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_____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<text:s text:c="3"/>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1611呂先生，【E-mail】minchih@thu.edu.tw<text:line-break/>【<text:s text:c="3"/>住<text:s text:c="3"/>址<text:s text:c="4"/>】<text:s text:c="3"/>407224台中市西屯區臺灣大道四段1727號<text:s/>東海大學<text:s/>公共事務暨校友服務處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User</dc:creator>
    <meta:creation-date>2024-03-28T06:31:00Z</meta:creation-date>
    <dc:date>2024-03-28T06:31:00Z</dc:date>
    <meta:print-date>2021-04-14T01:0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31" meta:character-count="878" meta:row-count="6" meta:non-whitespace-character-count="748"/>
  </office:meta>
</office:document-meta>
</file>